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preocupación por la situación laboral y el despido de trabajadores de la empresa SOL Líneas Aéreas, luego de que ésta se presentase en quiebra a causa de la decisión del nuevo directorio de Aerolíneas Argentinas de rescindir el convenio de cooperación que mantenían para garantizar los vuelos regionales.</text:p>
      <text:p text:style-name="P3"/>
      <text:p text:style-name="P3"/>
      <text:p text:style-name="P4"><text:span text:style-name="T1">SALA DE SESIONES</text:span><text:span text:style-name="T2">,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25:14</dc:date>
    <meta:print-date>2016-02-23T10:25:11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3" meta:character-count="464" meta:non-whitespace-character-count="386"/>
    <meta:user-defined meta:name="Información 1"/>
    <meta:user-defined meta:name="Información 2"/>
    <meta:user-defined meta:name="Información 3"/>
    <meta:user-defined meta:name="Información 4"/>
  </office:meta>
</office:document-meta>
</file>